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STROKE" svg:font-family="STROKE, 'Times New Roman'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HGS創英角ﾎﾟｯﾌﾟ体" svg:font-family="HGS創英角ﾎﾟｯﾌﾟ体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STROKE" fo:font-size="16pt" fo:font-weight="bold" style:letter-kerning="true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7030a0" style:font-name="STROK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HGS創英角ﾎﾟｯﾌﾟ体" fo:font-size="20pt" fo:language="none" fo:country="none" style:font-name-asian="HGS創英角ﾎﾟｯﾌﾟ体" style:font-size-asian="20pt" style:language-asian="none" style:country-asian="none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2.48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1.774cm"/>
        </style:tab-stops>
      </style:paragraph-properties>
    </style:style>
    <style:style style:name="P11" style:family="paragraph" style:parent-style-name="Standard">
      <style:paragraph-properties fo:margin-left="0cm" fo:margin-right="0cm" fo:text-indent="0.1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 style:font-size-complex="20pt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15cm" fo:padding-right="0.215cm" fo:padding-top="0.034cm" fo:padding-bottom="0.034cm" fo:border="0.018cm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f81bd" style:background-transparency="0%" fo:padding-left="0.213cm" fo:padding-right="0.213cm" fo:padding-top="0.032cm" fo:padding-bottom="0.032cm" fo:border="0.002cm solid #000000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b050" style:background-transparency="0%" fo:padding-left="0.213cm" fo:padding-right="0.213cm" fo:padding-top="0.032cm" fo:padding-bottom="0.032cm" fo:border="0.002cm solid #000000" style:writing-mode="tb-rl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7c80" style:background-transparency="0%" fo:padding-left="0.213cm" fo:padding-right="0.213cm" fo:padding-top="0.032cm" fo:padding-bottom="0.032cm" fo:border="0.002cm solid #000000" style:writing-mode="tb-rl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3"/>
      <text:p text:style-name="P4">組み合わせ決定！</text:p>
      <text:p text:style-name="P4"/>
      <text:p text:style-name="P5"><draw:connector text:anchor-type="char" draw:z-index="45" draw:style-name="gr1" draw:text-style-name="P13" svg:x1="7.318cm" svg:y1="1.476cm" svg:x2="7.324cm" svg:y2="0.309cm" svg:d="m4149 837v-331h3v-331"><text:p/></draw:connector></text:p>
      <text:p text:style-name="P6"/>
      <text:p text:style-name="P5"><draw:connector text:anchor-type="char" draw:z-index="42" draw:style-name="gr1" draw:text-style-name="P13" svg:x1="2.9cm" svg:y1="2.402cm" svg:x2="2.956cm" svg:y2="0.176cm" svg:d="m1644 1362v-631h32v-631"><text:p/></draw:connector><draw:connector text:anchor-type="char" draw:z-index="43" draw:style-name="gr1" draw:text-style-name="P13" svg:x1="12.081cm" svg:y1="2.429cm" svg:x2="12.137cm" svg:y2="0.203cm" svg:d="m6849 1377v-631h32v-631"><text:p/></draw:connector><draw:connector text:anchor-type="char" draw:z-index="44" draw:style-name="gr1" draw:text-style-name="P13" svg:x1="2.953cm" svg:y1="0.203cm" svg:x2="12.137cm" svg:y2="0.208cm" svg:d="m1674 115h2604v3h2603"><text:p/></draw:connector></text:p>
      <text:p text:style-name="Standard"><text:span text:style-name="T1">　　　　　　　　　　　　　　　　　　8/25(木)</text:span></text:p>
      <text:p text:style-name="P10"><text:span text:style-name="T1">　　　　　　　　　　　　　　　　　　　10:00</text:span></text:p>
      <text:p text:style-name="P5"><draw:connector text:anchor-type="char" draw:z-index="36" draw:style-name="gr1" draw:text-style-name="P13" svg:x1="0.228cm" svg:y1="2.667cm" svg:x2="0.284cm" svg:y2="0.441cm" svg:d="m129 1512v-631h32v-631"><text:p/></draw:connector><draw:connector text:anchor-type="char" draw:z-index="37" draw:style-name="gr1" draw:text-style-name="P13" svg:x1="5.704cm" svg:y1="2.693cm" svg:x2="5.761cm" svg:y2="0.467cm" svg:d="m3234 1527v-631h32v-631"><text:p/></draw:connector><draw:connector text:anchor-type="char" draw:z-index="38" draw:style-name="gr1" draw:text-style-name="P13" svg:x1="0.28cm" svg:y1="0.467cm" svg:x2="5.757cm" svg:y2="0.473cm" svg:d="m159 265h1553v3h1552"><text:p/></draw:connector><draw:connector text:anchor-type="char" draw:z-index="39" draw:style-name="gr1" draw:text-style-name="P13" svg:x1="9.409cm" svg:y1="2.667cm" svg:x2="9.465cm" svg:y2="0.441cm" svg:d="m5334 1512v-631h32v-631"><text:p/></draw:connector><draw:connector text:anchor-type="char" draw:z-index="40" draw:style-name="gr1" draw:text-style-name="P13" svg:x1="14.885cm" svg:y1="2.693cm" svg:x2="14.942cm" svg:y2="0.467cm" svg:d="m8439 1527v-631h32v-631"><text:p/></draw:connector><draw:connector text:anchor-type="char" draw:z-index="41" draw:style-name="gr1" draw:text-style-name="P13" svg:x1="9.462cm" svg:y1="0.467cm" svg:x2="14.938cm" svg:y2="0.473cm" svg:d="m5364 265h1553v3h1552"><text:p/></draw:connector></text:p>
      <text:p text:style-name="Standard"><text:span text:style-name="T1">　　　　　　8/24(水)　　　　　　　　　　　　　　　　　　　　　8/24(水)</text:span></text:p>
      <text:p text:style-name="Standard"><text:span text:style-name="T1">　　　　　　 10:00　　　　　　　　　　　　　　　　　　　　　 12:30</text:span></text:p>
      <text:p text:style-name="P6"/>
      <text:p text:style-name="P5"><draw:connector text:anchor-type="char" draw:z-index="24" draw:style-name="gr1" draw:text-style-name="P13" svg:x1="-0.883cm" svg:y1="4.413cm" svg:x2="-0.877cm" svg:y2="0.123cm" svg:d="m-501 2502v-1216h3v-1216"><text:p/></draw:connector><draw:connector text:anchor-type="char" draw:z-index="25" draw:style-name="gr1" draw:text-style-name="P13" svg:x1="1.577cm" svg:y1="2.006cm" svg:x2="1.582cm" svg:y2="0.123cm" svg:d="m894 1137v-533h3v-534"><text:p/></draw:connector><draw:connector text:anchor-type="char" draw:z-index="26" draw:style-name="gr1" draw:text-style-name="P13" svg:x1="-0.883cm" svg:y1="0.123cm" svg:x2="1.58cm" svg:y2="0.129cm" svg:d="m-501 70h699v3h698"><text:p/></draw:connector><draw:connector text:anchor-type="char" draw:z-index="27" draw:style-name="gr1" draw:text-style-name="P13" svg:x1="8.271cm" svg:y1="4.413cm" svg:x2="8.276cm" svg:y2="0.123cm" svg:d="m4689 2502v-1216h3v-1216"><text:p/></draw:connector><draw:connector text:anchor-type="char" draw:z-index="28" draw:style-name="gr1" draw:text-style-name="P13" svg:x1="10.467cm" svg:y1="2.006cm" svg:x2="10.472cm" svg:y2="0.123cm" svg:d="m5934 1137v-533h3v-534"><text:p/></draw:connector><draw:connector text:anchor-type="char" draw:z-index="29" draw:style-name="gr1" draw:text-style-name="P13" svg:x1="8.271cm" svg:y1="0.123cm" svg:x2="10.47cm" svg:y2="0.129cm" svg:d="m4689 70h624v3h623"><text:p/></draw:connector><draw:connector text:anchor-type="char" draw:z-index="30" draw:style-name="gr1" draw:text-style-name="P13" svg:x1="6.816cm" svg:y1="4.413cm" svg:x2="6.821cm" svg:y2="0.123cm" svg:d="m3864 2502v-1216h3v-1216"><text:p/></draw:connector><draw:connector text:anchor-type="char" draw:z-index="31" draw:style-name="gr1" draw:text-style-name="P13" svg:x1="4.461cm" svg:y1="2.006cm" svg:x2="4.466cm" svg:y2="0.123cm" svg:d="m2529 1137v-533h3v-534"><text:p/></draw:connector><draw:connector text:anchor-type="char" draw:z-index="32" draw:style-name="gr1" draw:text-style-name="P13" svg:x1="4.434cm" svg:y1="0.123cm" svg:x2="6.819cm" svg:y2="0.129cm" svg:d="m2514 70h676v3h676"><text:p/></draw:connector><draw:connector text:anchor-type="char" draw:z-index="33" draw:style-name="gr1" draw:text-style-name="P13" svg:x1="15.864cm" svg:y1="4.413cm" svg:x2="15.87cm" svg:y2="0.123cm" svg:d="m8994 2502v-1216h3v-1216"><text:p/></draw:connector><draw:connector text:anchor-type="char" draw:z-index="34" draw:style-name="gr1" draw:text-style-name="P13" svg:x1="13.612cm" svg:y1="2.006cm" svg:x2="13.617cm" svg:y2="0.123cm" svg:d="m7717 1137v-533h3v-534"><text:p/></draw:connector><draw:connector text:anchor-type="char" draw:z-index="35" draw:style-name="gr1" draw:text-style-name="P13" svg:x1="13.612cm" svg:y1="0.123cm" svg:x2="15.868cm" svg:y2="0.129cm" svg:d="m7717 70h640v3h639"><text:p/></draw:connector></text:p>
      <text:p text:style-name="Standard"><draw:frame draw:style-name="fr1" draw:name="枠1" text:anchor-type="char" svg:x="13.718cm" svg:y="0.018cm" svg:width="2.036cm" svg:height="0.633cm" draw:z-index="46"><draw:text-box><text:p text:style-name="Standard"><text:span text:style-name="T1">8/23(火)</text:span></text:p></draw:text-box></draw:frame><text:span text:style-name="T1">8/23(火)　　　　　　　　　　8/23(火)　　　　　　8/23(火)　　　　　　　　　　　</text:span></text:p>
      <text:p text:style-name="P11"><text:span text:style-name="T1">8:30　　　　　　　　　　　 11:00　　　　　　　13:30　　　　　　　　　　　 16:00</text:span></text:p>
      <text:p text:style-name="P8"><draw:connector text:anchor-type="char" draw:z-index="12" draw:style-name="gr1" draw:text-style-name="P13" svg:x1="0.704cm" svg:y1="2.533cm" svg:x2="0.709cm" svg:y2="0.123cm" svg:d="m399 1436v-683h3v-683"><text:p/></draw:connector><draw:connector text:anchor-type="char" draw:z-index="13" draw:style-name="gr1" draw:text-style-name="P13" svg:x1="2.265cm" svg:y1="2.535cm" svg:x2="2.27cm" svg:y2="0.097cm" svg:d="m1284 1437v-691h3v-691"><text:p/></draw:connector><draw:connector text:anchor-type="char" draw:z-index="14" draw:style-name="gr1" draw:text-style-name="P13" svg:x1="0.704cm" svg:y1="0.097cm" svg:x2="2.268cm" svg:y2="0.102cm" svg:d="m399 55h444v3h443"><text:p/></draw:connector><draw:connector text:anchor-type="char" draw:z-index="15" draw:style-name="gr1" draw:text-style-name="P13" svg:x1="3.694cm" svg:y1="2.533cm" svg:x2="3.699cm" svg:y2="0.123cm" svg:d="m2094 1436v-683h3v-683"><text:p/></draw:connector><draw:connector text:anchor-type="char" draw:z-index="16" draw:style-name="gr1" draw:text-style-name="P13" svg:x1="5.255cm" svg:y1="2.535cm" svg:x2="5.26cm" svg:y2="0.097cm" svg:d="m2979 1437v-691h3v-691"><text:p/></draw:connector><draw:connector text:anchor-type="char" draw:z-index="17" draw:style-name="gr1" draw:text-style-name="P13" svg:x1="3.694cm" svg:y1="0.097cm" svg:x2="5.258cm" svg:y2="0.102cm" svg:d="m2094 55h444v3h443"><text:p/></draw:connector><draw:connector text:anchor-type="char" draw:z-index="18" draw:style-name="gr1" draw:text-style-name="P13" svg:x1="9.7cm" svg:y1="2.533cm" svg:x2="9.705cm" svg:y2="0.123cm" svg:d="m5499 1436v-683h3v-683"><text:p/></draw:connector><draw:connector text:anchor-type="char" draw:z-index="19" draw:style-name="gr1" draw:text-style-name="P13" svg:x1="11.261cm" svg:y1="2.535cm" svg:x2="11.266cm" svg:y2="0.097cm" svg:d="m6384 1437v-691h3v-691"><text:p/></draw:connector><draw:connector text:anchor-type="char" draw:z-index="20" draw:style-name="gr1" draw:text-style-name="P13" svg:x1="9.7cm" svg:y1="0.097cm" svg:x2="11.264cm" svg:y2="0.102cm" svg:d="m5499 55h444v3h443"><text:p/></draw:connector><draw:connector text:anchor-type="char" draw:z-index="21" draw:style-name="gr1" draw:text-style-name="P13" svg:x1="12.822cm" svg:y1="2.533cm" svg:x2="12.827cm" svg:y2="0.123cm" svg:d="m7269 1436v-683h3v-683"><text:p/></draw:connector><draw:connector text:anchor-type="char" draw:z-index="22" draw:style-name="gr1" draw:text-style-name="P13" svg:x1="14.383cm" svg:y1="2.535cm" svg:x2="14.388cm" svg:y2="0.097cm" svg:d="m8154 1437v-691h3v-691"><text:p/></draw:connector><draw:connector text:anchor-type="char" draw:z-index="23" draw:style-name="gr1" draw:text-style-name="P13" svg:x1="12.822cm" svg:y1="0.097cm" svg:x2="14.386cm" svg:y2="0.102cm" svg:d="m7269 55h444v3h443"><text:p/></draw:connector><draw:frame draw:style-name="fr1" draw:name="枠2" text:anchor-type="char" svg:x="0.81cm" svg:y="0.229cm" svg:width="1.401cm" svg:height="2.088cm" draw:z-index="47"><draw:text-box><text:p text:style-name="P7">8/22</text:p><text:p text:style-name="P1"><text:span text:style-name="T1">(月)</text:span></text:p><text:p text:style-name="P7">8:30</text:p></draw:text-box></draw:frame><draw:frame draw:style-name="fr1" draw:name="枠3" text:anchor-type="char" svg:x="3.773cm" svg:y="0.256cm" svg:width="1.401cm" svg:height="2.247cm" draw:z-index="48"><draw:text-box><text:p text:style-name="P7">8/22</text:p><text:p text:style-name="P1"><text:span text:style-name="T1">(月)</text:span></text:p><text:p text:style-name="P7">11:00</text:p></draw:text-box></draw:frame><draw:frame draw:style-name="fr1" draw:name="枠4" text:anchor-type="char" svg:x="9.858cm" svg:y="0.256cm" svg:width="1.401cm" svg:height="2.247cm" draw:z-index="49"><draw:text-box><text:p text:style-name="P7">8/22</text:p><text:p text:style-name="P1"><text:span text:style-name="T1">(月)</text:span></text:p><text:p text:style-name="P7">13:30</text:p></draw:text-box></draw:frame><draw:frame draw:style-name="fr1" draw:name="枠5" text:anchor-type="char" svg:x="12.848cm" svg:y="0.229cm" svg:width="1.401cm" svg:height="2.274cm" draw:z-index="50"><draw:text-box><text:p text:style-name="P7">8/22</text:p><text:p text:style-name="P1"><text:span text:style-name="T1">(月)</text:span></text:p><text:p text:style-name="P7">16:00</text:p></draw:text-box></draw:frame><text:tab/></text:p>
      <text:p text:style-name="P6"/>
      <text:p text:style-name="P6"/>
      <text:p text:style-name="P9"><draw:frame draw:style-name="fr2" draw:name="枠6" text:anchor-type="char" svg:x="-1.505cm" svg:y="0.587cm" svg:width="1.266cm" svg:height="4.117cm" draw:z-index="0"><draw:text-box><text:p text:style-name="Standard">　福岡国際大学</text:p></draw:text-box></draw:frame><draw:frame draw:style-name="fr2" draw:name="枠7" text:anchor-type="char" svg:x="0.03cm" svg:y="0.587cm" svg:width="1.293cm" svg:height="4.117cm" draw:z-index="1"><draw:text-box><text:p text:style-name="Standard">　文教大学</text:p></draw:text-box></draw:frame><draw:frame draw:style-name="fr2" draw:name="枠8" text:anchor-type="char" svg:x="1.565cm" svg:y="0.587cm" svg:width="1.293cm" svg:height="4.117cm" draw:z-index="2"><draw:text-box><text:p text:style-name="Standard">　岐阜医療科学大学</text:p><text:p text:style-name="Standard"/><text:p text:style-name="Standard"/></draw:text-box></draw:frame><draw:frame draw:style-name="fr3" draw:name="枠9" text:anchor-type="char" svg:x="3.131cm" svg:y="0.603cm" svg:width="1.275cm" svg:height="4.092cm" draw:z-index="3"><draw:text-box><text:p text:style-name="Standard">　岡山商科大学</text:p></draw:text-box></draw:frame><draw:frame draw:style-name="fr3" draw:name="枠10" text:anchor-type="char" svg:x="4.665cm" svg:y="0.603cm" svg:width="1.275cm" svg:height="4.092cm" draw:z-index="4"><draw:text-box><text:p text:style-name="Standard">　畿央大学</text:p></draw:text-box></draw:frame><text:tab/></text:p>
      <text:p text:style-name="P5"><draw:frame draw:style-name="fr3" draw:name="枠11" text:anchor-type="char" svg:x="6.174cm" svg:y="-0.005cm" svg:width="1.275cm" svg:height="4.066cm" draw:z-index="5"><draw:text-box><text:p text:style-name="Standard">　愛知東邦大学</text:p></draw:text-box></draw:frame><draw:frame draw:style-name="fr4" draw:name="枠12" text:anchor-type="char" svg:x="7.655cm" svg:y="0.021cm" svg:width="1.275cm" svg:height="4.039cm" draw:z-index="6"><draw:text-box><text:p text:style-name="Standard">　中央大学</text:p></draw:text-box></draw:frame><draw:frame draw:style-name="fr4" draw:name="枠13" text:anchor-type="char" svg:x="9.163cm" svg:y="0.021cm" svg:width="1.275cm" svg:height="4.039cm" draw:z-index="7"><draw:text-box><text:p text:style-name="Standard">　広島工業大学</text:p></draw:text-box></draw:frame><draw:frame draw:style-name="fr4" draw:name="枠14" text:anchor-type="char" svg:x="10.672cm" svg:y="0.048cm" svg:width="1.275cm" svg:height="4.013cm" draw:z-index="8"><draw:text-box><text:p text:style-name="Standard">　北九州市立大学</text:p></draw:text-box></draw:frame><draw:frame draw:style-name="fr5" draw:name="枠15" text:anchor-type="char" svg:x="12.206cm" svg:y="0.048cm" svg:width="1.275cm" svg:height="4.013cm" draw:z-index="9"><draw:text-box><text:p text:style-name="Standard">　慶應義塾大学</text:p></draw:text-box></draw:frame><draw:frame draw:style-name="fr5" draw:name="枠16" text:anchor-type="char" svg:x="13.714cm" svg:y="0.048cm" svg:width="1.275cm" svg:height="4.013cm" draw:z-index="10"><draw:text-box><text:p text:style-name="Standard">　名城大学</text:p></draw:text-box></draw:frame><draw:frame draw:style-name="fr5" draw:name="枠17" text:anchor-type="char" svg:x="15.222cm" svg:y="0.074cm" svg:width="1.275cm" svg:height="3.986cm" draw:z-index="11"><draw:text-box><text:p text:style-name="Standard">　川崎医療福祉大学</text:p></draw:text-box></draw:frame></text:p>
      <text:p text:style-name="P6"/>
      <text:p text:style-name="P6"/>
      <text:p text:style-name="P6"/>
      <text:p text:style-name="P6"/>
      <text:p text:style-name="P6">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STROKE" svg:font-family="STROKE, 'Times New Roman'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HGS創英角ﾎﾟｯﾌﾟ体" svg:font-family="HGS創英角ﾎﾟｯﾌﾟ体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コメント文字列" style:family="paragraph" style:parent-style-name="Standard">
      <style:paragraph-properties fo:text-align="start" style:justify-single-word="fals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日付" style:family="paragraph" style:parent-style-name="Standard" style:next-style-name="Standard"/>
    <style:style style:name="リスト段落" style:family="paragraph" style:parent-style-name="Standard">
      <style:paragraph-properties fo:margin-left="1.482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1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1pt"/>
    </style:style>
    <style:style style:name="コメント参照" style:family="text" style:parent-style-name="段落フォント">
      <style:text-properties fo:font-size="9pt" style:font-size-asian="9pt" style:font-size-complex="9pt"/>
    </style:style>
    <style:style style:name="コメント文字列_20__28_文字_29_" style:display-name="コメント文字列 (文字)" style:family="text" style:parent-style-name="段落フォント">
      <style:text-properties fo:font-size="10.5pt" style:letter-kerning="true" style:font-size-asian="10.5pt" style:font-size-complex="11pt"/>
    </style:style>
    <style:style style:name="コメント内容_20__28_文字_29_" style:display-name="コメント内容 (文字)" style:family="text" style:parent-style-name="コメント文字列_20__28_文字_29_">
      <style:text-properties fo:font-weight="bold" style:font-weight-asian="bold" style:font-weight-complex="bold"/>
    </style:style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日付_20__28_文字_29_" style:display-name="日付 (文字)" style:family="text" style:parent-style-name="段落フォント">
      <style:text-properties fo:font-size="10.5pt" style:letter-kerning="true" style:font-size-asian="10.5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fo:background-color="#ffffff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1cm" fo:margin-bottom="0.312cm" style:dynamic-spacing="true"/>
      </style:header-style>
      <style:footer-style>
        <style:header-footer-properties fo:min-height="0.411cm" fo:margin-top="0.3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12cm" fo:margin-bottom="3.411cm" fo:margin-left="3cm" fo:margin-right="3cm" fo:background-color="#ffffff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giono</meta:initial-creator>
    <meta:creation-date>2011-07-20T11:02:00</meta:creation-date>
    <dc:creator>gifu-ms</dc:creator>
    <dc:date>2011-08-21T17:52:00</dc:date>
    <meta:print-date>2011-07-20T11:25:00</meta:print-date>
    <meta:editing-cycles>9</meta:editing-cycles>
    <meta:editing-duration>PT00H48M00S</meta:editing-duration>
    <meta:document-statistic meta:table-count="0" meta:image-count="0" meta:object-count="0" meta:page-count="1" meta:paragraph-count="35" meta:word-count="87" meta:character-count="378"/>
    <meta:generator>OpenOffice.org/3.2$Win32 OpenOffice.org_project/320m12$Build-9483</meta:generator>
  </office:meta>
</office:document-meta>
</file>